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constructie, Bakhuizen van den Brinkstraat 51, 3532GD Utrecht, GU-Z2026-0048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071</text:p>
            <text:p text:style-name="common-al">Toelichting: het wijzigen van de constructie</text:p>
            <text:p text:style-name="common-al">Datum ontvangst aanvraag: 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647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7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7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071</meta:user-defined>
    <meta:user-defined meta:name="DCTERMS.abstract">Toelichting: het wijzigen van de constructie</meta:user-defined>
    <dc:language>nl</dc:language>
    <meta:user-defined meta:name="OVERHEIDop.locatietype/OVERHEIDop.gebiedsmarkering">Vlak</meta:user-defined>
    <meta:user-defined meta:name="DC.title">Aanvraag omgevingsvergunning, het wijzigen van de constructie, Bakhuizen van den Brinkstraat 51, 3532GD Utrecht, GU-Z2026-0048071</meta:user-defined>
    <meta:user-defined meta:name="OVERHEIDop.datumEindeReactietermijn">2026-05-01</meta:user-defined>
    <meta:user-defined meta:name="OVERHEIDop.terinzageleggingBG">https://jeleefomgeving.nl/inzien/002220647/84527c49-802a-44dd-aa24-765eb9c4ecf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76</meta:user-defined>
    <meta:user-defined meta:name="OVERHEIDop.GmbID/DC.identifier">gmb-2026-116476</meta:user-defined>
    <meta:user-defined meta:name="OVERHEIDop.versieInformatie"/>
  </office:meta>
</office:document-meta>
</file>