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adhuisstraat 1A (VHV01 D 4988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301</text:span>. Op 10-03-2026 is het besluit naar de aanvrager verzonden.</text:p>
            <text:p text:style-name="common-al">De zaak betreft locatie Raadhuisstraat 1A, kadastraal bekend VHV01 sectie D nummer 4988 te Veldhoven en heeft de omschrijving "bouwen van een tijdelijke onderwijshuisvesting" (bouwactiviteit technisch)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4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01</meta:user-defined>
    <meta:user-defined meta:name="DCTERMS.abstract">Bouwen van tijdelijke onderwijshuisves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aadhuisstraat 1A (VHV01 D 4988) te Vel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5</meta:user-defined>
    <meta:user-defined meta:name="OVERHEIDop.GmbID/DC.identifier">gmb-2026-116475</meta:user-defined>
    <meta:user-defined meta:name="OVERHEIDop.versieInformatie"/>
  </office:meta>
</office:document-meta>
</file>