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verhogen van een bestaande garagebox, Bilderdijkstraat 16, 3532VG Utrecht, GU-Z2026-00462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lderdijkstraat 16, 3532VG Utrecht</text:p>
            <text:p text:style-name="common-al">GU-Z2026-0046252</text:p>
            <text:p text:style-name="common-al">Toelichting: het verhogen van een bestaande garagebox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2 april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16473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473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473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46252</meta:user-defined>
    <meta:user-defined meta:name="DCTERMS.abstract">Toelichting: het verhogen van een bestaande garagebox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, het verhogen van een bestaande garagebox, Bilderdijkstraat 16, 3532VG Utrecht, GU-Z2026-0046252</meta:user-defined>
    <meta:user-defined meta:name="OVERHEIDop.datumEindeReactietermijn">2026-04-22</meta:user-defined>
    <meta:user-defined meta:name="OVERHEIDop.terinzageleggingBG">https://jeleefomgeving.nl/inzien/002220647/6cd70d92-d0b1-43ba-9f4b-2399518f498d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6473</meta:user-defined>
    <meta:user-defined meta:name="OVERHEIDop.GmbID/DC.identifier">gmb-2026-116473</meta:user-defined>
    <meta:user-defined meta:name="OVERHEIDop.versieInformatie"/>
  </office:meta>
</office:document-meta>
</file>