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aafwerkzaamheden t.b.v. een scoutinggebouw, hoek van de Ariënslaan en Manegelaan, GU-Z2026-0047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980</text:p>
            <text:p text:style-name="common-al">Toelichting: het uitvoeren van graafwerkzaamheden t.b.v. een scoutinggebouw</text:p>
            <text:p text:style-name="common-al">Datum ontvangst aanvraag: 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47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980</meta:user-defined>
    <meta:user-defined meta:name="DCTERMS.abstract">Toelichting: het uitvoeren van graafwerkzaamheden t.b.v. een scoutinggebouw</meta:user-defined>
    <dc:language>nl</dc:language>
    <meta:user-defined meta:name="OVERHEIDop.locatietype/OVERHEIDop.gebiedsmarkering">Vlak</meta:user-defined>
    <meta:user-defined meta:name="DC.title">Aanvraag omgevingsvergunning, het uitvoeren van graafwerkzaamheden t.b.v. een scoutinggebouw, hoek van de Ariënslaan en Manegelaan, GU-Z2026-0047980</meta:user-defined>
    <meta:user-defined meta:name="OVERHEIDop.datumEindeReactietermijn">2026-04-30</meta:user-defined>
    <meta:user-defined meta:name="OVERHEIDop.terinzageleggingBG">https://jeleefomgeving.nl/inzien/002220647/1a035f54-741c-41d6-857a-c958053f43f3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71</meta:user-defined>
    <meta:user-defined meta:name="OVERHEIDop.GmbID/DC.identifier">gmb-2026-116471</meta:user-defined>
    <meta:user-defined meta:name="OVERHEIDop.versieInformatie"/>
  </office:meta>
</office:document-meta>
</file>