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dakbedekking van dakpannen naar dakplaten, Hoofdstraat 18, 7941 A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dakbedekking van dakpannen naar dakplaten aan de Hoofdstraat 18, 7941 A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03-2026. We nemen over de aanvraag waarschijnlijk voor 06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647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08196</meta:user-defined>
    <dc:language>nl</dc:language>
    <meta:user-defined meta:name="OVERHEIDop.locatietype/OVERHEIDop.gebiedsmarkering">Punt</meta:user-defined>
    <meta:user-defined meta:name="DC.title">Aanvraag omgevingsvergunning regulier, het vervangen van dakbedekking van dakpannen naar dakplaten, Hoofdstraat 18, 7941 AG Mepp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70</meta:user-defined>
    <meta:user-defined meta:name="OVERHEIDop.GmbID/DC.identifier">gmb-2026-116470</meta:user-defined>
    <meta:user-defined meta:name="OVERHEIDop.versieInformatie"/>
  </office:meta>
</office:document-meta>
</file>