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mzetten van de woning naar twee zelfstandige woonruimtes , Schönberglaan 5, 3533JC Utrecht, GU-Z2026-0047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975</text:p>
            <text:p text:style-name="common-al">Toelichting: het omzetten van de woning naar twee zelfstandige woonruimtes </text:p>
            <text:p text:style-name="common-al">Datum ontvangst aanvraag: 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46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6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975</meta:user-defined>
    <meta:user-defined meta:name="DCTERMS.abstract">Toelichting: het omzetten van de woning naar twee zelfstandige woonruimtes </meta:user-defined>
    <dc:language>nl</dc:language>
    <meta:user-defined meta:name="OVERHEIDop.locatietype/OVERHEIDop.gebiedsmarkering">Vlak</meta:user-defined>
    <meta:user-defined meta:name="DC.title">Aanvraag omgevingsvergunning, het omzetten van de woning naar twee zelfstandige woonruimtes , Schönberglaan 5, 3533JC Utrecht, GU-Z2026-0047975</meta:user-defined>
    <meta:user-defined meta:name="OVERHEIDop.datumEindeReactietermijn">2026-04-30</meta:user-defined>
    <meta:user-defined meta:name="OVERHEIDop.terinzageleggingBG">https://jeleefomgeving.nl/inzien/002220647/8fc0608a-e400-4c2b-97b4-280308fe998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68</meta:user-defined>
    <meta:user-defined meta:name="OVERHEIDop.GmbID/DC.identifier">gmb-2026-116468</meta:user-defined>
    <meta:user-defined meta:name="OVERHEIDop.versieInformatie"/>
  </office:meta>
</office:document-meta>
</file>