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van een bovenwoning en het realiseren van een dakterras, Krugerstraat 3-3, 3531AL Utrecht, GU-Z2025-0032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gerstraat 3-3, 3531AL Utrecht</text:p>
            <text:p text:style-name="common-al">GU-Z2025-0032805</text:p>
            <text:p text:style-name="common-al">Toelichting: het splitsen van een bovenwoning en het realiser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46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6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6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2805</meta:user-defined>
    <meta:user-defined meta:name="DCTERMS.abstract">Toelichting: het splitsen van een bovenwoning en het realiseren van een dakterras</meta:user-defined>
    <dc:language>nl</dc:language>
    <meta:user-defined meta:name="DC.title">Verleende Omgevingsvergunning, het splitsen van een bovenwoning en het realiseren van een dakterras, Krugerstraat 3-3, 3531AL Utrecht, GU-Z2025-0032805</meta:user-defined>
    <meta:user-defined meta:name="OVERHEIDop.datumEindeReactietermijn">2026-04-22</meta:user-defined>
    <meta:user-defined meta:name="OVERHEIDop.terinzageleggingBG">https://jeleefomgeving.nl/inzien/002220647/61ff6ed5-1976-4568-98c9-fcf642508eee</meta:user-defined>
    <meta:user-defined meta:name="OVERHEIDop.locatietype/OVERHEIDop.gebiedsmarkering">GeometrieRef</meta:user-defined>
    <meta:user-defined meta:name="DCTERMS.W3CDTF/DCTERMS.available">2026-03-13</meta:user-defined>
    <meta:user-defined meta:name="DCTERMS.W3CDTF/OVERHEIDop.jaargang">2026</meta:user-defined>
    <meta:user-defined meta:name="OVERHEIDop.externeBijlage">Afwijkvergunning|exb-2026-8943</meta:user-defined>
    <meta:user-defined meta:name="OVERHEIDop.publicationIssue">116467</meta:user-defined>
    <meta:user-defined meta:name="OVERHEIDop.GmbID/DC.identifier">gmb-2026-116467</meta:user-defined>
    <meta:user-defined meta:name="OVERHEIDop.versieInformatie"/>
  </office:meta>
</office:document-meta>
</file>