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Julianaweg 415, 3523XE Utrecht, GU-Z2026-0046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415, 3523XE Utrecht</text:p>
            <text:p text:style-name="common-al">GU-Z2026-004696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6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Julianaweg 415, 3523XE Utrecht, GU-Z2026-0046962</meta:user-defined>
    <meta:user-defined meta:name="OVERHEIDop.datumEindeReactietermijn">2026-04-22</meta:user-defined>
    <meta:user-defined meta:name="OVERHEIDop.terinzageleggingBG">https://jeleefomgeving.nl/inzien/002220647/7c11c86d-9abd-47aa-80a4-721639cb1a4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63</meta:user-defined>
    <meta:user-defined meta:name="OVERHEIDop.GmbID/DC.identifier">gmb-2026-116463</meta:user-defined>
    <meta:user-defined meta:name="OVERHEIDop.versieInformatie"/>
  </office:meta>
</office:document-meta>
</file>