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voor de locatie Steenovenweg 8T, Montfoort en intrekking van nummeraanduiding Steenovenweg 8C,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ntfoort,</text:p>
            <text:list text:style-name="id1-3-2-1-1-2">
              <text:list-item text:style-override="id1-3-2-1-1-2-1">
                <text:number>-</text:number>
                <text:p text:style-name="al">Gelet op artikel 108 van de Gemeentewet. </text:p>
              </text:list-item>
              <text:list-item text:style-override="id1-3-2-1-1-2-2">
                <text:number>-</text:number>
                <text:p text:style-name="al">Artikel 3 van de Verordening naamgeving en nummering (adressen) 2010 van de gemeente Montfoort. </text:p>
              </text:list-item>
              <text:list-item text:style-override="id1-3-2-1-1-2-3">
                <text:number>-</text:number>
                <text:p text:style-name="al">Artikel 6 lid 1 van de Wet basisregistraties adressen en gebouwen (Bag)</text:p>
              </text:list-item>
            </text:list>
            <text:p text:style-name="common-al">hebben op 7 januari 2026 besloten over te gaan tot vaststelling van de volgende nummeraanduiding: Steenovenweg 8T, Montfoort en intrekking van nummeraanduiding Steenovenweg 8C, Montfoort. Het huisnummerbesluit is op 7 januari 2026 verzonden aan de aanvrager.</text:p>
            <text:p text:style-name="common-al">Referentienummer zaaksysteem: 600536 Documentnummer: 893542.</text:p>
            <text:p text:style-name="common-al">
            <text:span text:style-name="nadrukvet">Heeft u vragen of wilt u de stukken bekijken?</text:span>
          </text:p>
            <text:p text:style-name="common-al">Wilt u het huisnummerbesluit inzien? Dan kunt u mailen naar bouw@montfoort.nl of bellen naar tel. 0348 – 476 400 voor de digitale stukken.</text:p>
            <text:p text:style-name="common-al">
            <text:span text:style-name="nadrukvet">Bent u het niet eens met dit besluit?</text:span>
          </text:p>
            <text:p text:style-name="common-al">U kunt dan binnen zes weken na de verzenddatum van het besluit laten weten dat u het niet eens bent met dit besluit. Dit heet bezwaar maken. U kunt bezwaar maken als dit besluit tegen uw belangen ingaat.</text:p>
            <text:p text:style-name="common-al">
            <text:span text:style-name="nadrukvet">Bezwaar</text:span>
          </text:p>
            <text:p text:style-name="common-al">U stuurt het bezwaarschrift naar burgemeester en wethouders van de gemeente, per adres: Gemeente Montfoort, Postbus 41, 3417 ZG Montfoort. U zet in het bezwaarschrift in elk geval de volgende gegevens: </text:p>
            <text:p text:style-name="common-al">- uw naam, adres en handtekening; </text:p>
            <text:p text:style-name="common-al">- de datum; - met welk besluit u het niet eens bent; </text:p>
            <text:p text:style-name="common-al">- waarom u het niet eens bent met dit besluit; </text:p>
            <text:p text:style-name="common-al">- wat de beslissing volgens u moet zijn; </text:p>
            <text:p text:style-name="common-al">- het referentienummer zaaksysteem: 600536</text:p>
            <text:p text:style-name="common-al">Voor informatie over het bekijken van de documenten of andere vragen kunt u mailen bellen naar gemeente Montfoort via telefoonnummer 0348-476400 of mailen naar Bouw@montfoort.nl met vermelding van het referentienummer zaaksysteem.</text:p>
            <text:p text:style-name="common-al">
            <text:span text:style-name="nadrukvet">Voorlopige voorziening vragen</text:span>
          </text:p>
            <text:p text:style-name="last-al">Dit huisnummerbesluit treedt na bekendmaking direct in werking, ook als u bezwaar heeft gemaakt. Wilt u dit voorkomen of kunt u niet wachten? Dan kunt u de rechter vragen om een voorlopige beslissing te nemen. Dit heet het indienen van een verzoek om een voorlopige voorziening. U kunt een voorlopige voorziening alleen aanvragen als u ook bezwaar heeft ingediend. U kunt een voorlopige voorziening schriftelijk of online indienen. Het schriftelijke verzoek stuurt u, samen met een kopie van uw bezwaarschrift, naar de Rechtbank Midden-Nederland, Afdeling bestuursrecht, o.v.v. voorlopige voorzieningen, Postbus 16005, 3500 DA Utrecht. Als u het verzoek online wilt doen, gaat u naar <text:a xlink:href="https://www.rechtspraak.nl/Organisatie-en-contact/Rechtsgebieden/Bestuursrecht/Procedures" xlink:type="simple">https://www.rechtspraak.nl/Organisatie-en-contact/Rechtsgebieden/Bestuursrecht/Procedures</text:a> en kiest u voor “voorlopig oordeel bij spoed”. Voor meer informatie kunt u bellen met het Rechtspraak Servicecentrum. Dit kan via het telefoonnummer 088 361 6161. U moet voor het indienen van een verzoek om een voorlopige 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voor de locatie Steenovenweg 8T, Montfoort en intrekking van nummeraanduiding Steenovenweg 8C, Montfoort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46</meta:user-defined>
    <meta:user-defined meta:name="OVERHEIDop.GmbID/DC.identifier">gmb-2026-11646</meta:user-defined>
    <meta:user-defined meta:name="OVERHEIDop.versieInformatie"/>
  </office:meta>
</office:document-meta>
</file>