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arderbroekerweg 113 A Kootwijkerbroe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1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43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3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3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arderbroekerweg 113 A Kootwijkerbroek, toepassen van grond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30</meta:user-defined>
    <meta:user-defined meta:name="OVERHEIDop.GmbID/DC.identifier">gmb-2026-116430</meta:user-defined>
    <meta:user-defined meta:name="OVERHEIDop.versieInformatie"/>
  </office:meta>
</office:document-meta>
</file>