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Beekerheide 8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Shapeworks3D</text:p>
            <text:p text:style-name="common-al">Locatie: Beekerheide 8, Beek en Donk</text:p>
            <text:p text:style-name="common-al">Activiteit: het verwerken van polyesterhars</text:p>
            <text:p text:style-name="common-al">Voor: het starten van een milieubelastende activiteit</text:p>
            <text:p text:style-name="common-al">Datum melding: 9 december 2025</text:p>
            <text:p text:style-name="common-al">DSO verzoeknummer: 20251209 00437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13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64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1331</meta:user-defined>
    <dc:language>nl</dc:language>
    <meta:user-defined meta:name="OVERHEIDop.locatietype/OVERHEIDop.gebiedsmarkering">Adres</meta:user-defined>
    <meta:user-defined meta:name="DC.title">Gemeente Laarbeek, melding Besluit activiteiten leefomgeving, Beekerheide 8, Beek en Don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43</meta:user-defined>
    <meta:user-defined meta:name="OVERHEIDop.GmbID/DC.identifier">gmb-2026-11643</meta:user-defined>
    <meta:user-defined meta:name="OVERHEIDop.versieInformatie"/>
  </office:meta>
</office:document-meta>
</file>