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elderweg 7 Barneveld, start bouw 3 woningen Bielderweg 7, 9 en 11 (2025W23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elderweg 7 Barneveld, start bouw 3 woningen Bielderweg 7, 9 en 11 (2025W2353)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4</meta:user-defined>
    <meta:user-defined meta:name="OVERHEIDop.GmbID/DC.identifier">gmb-2026-116424</meta:user-defined>
    <meta:user-defined meta:name="OVERHEIDop.versieInformatie"/>
  </office:meta>
</office:document-meta>
</file>