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ouise Henriëttelaan 31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40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6422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2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2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ouise Henriëttelaan 31 Ede, het verwijderen van asbesthoudende materialen.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422</meta:user-defined>
    <meta:user-defined meta:name="OVERHEIDop.GmbID/DC.identifier">gmb-2026-116422</meta:user-defined>
    <meta:user-defined meta:name="OVERHEIDop.versieInformatie"/>
  </office:meta>
</office:document-meta>
</file>