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rmshoefweg 7 Lunteren, het verwijderen van asbesthoudende materialen, dakrenov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2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rmshoefweg 7 Lunteren, het verwijderen van asbesthoudende materialen, dakrenovatie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21</meta:user-defined>
    <meta:user-defined meta:name="OVERHEIDop.GmbID/DC.identifier">gmb-2026-116421</meta:user-defined>
    <meta:user-defined meta:name="OVERHEIDop.versieInformatie"/>
  </office:meta>
</office:document-meta>
</file>