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0-PERC Ede, verwijderen asbesthoudende materialen, slopen garag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0-PERC Ede, verwijderen asbesthoudende materialen, slopen garages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20</meta:user-defined>
    <meta:user-defined meta:name="OVERHEIDop.GmbID/DC.identifier">gmb-2026-116420</meta:user-defined>
    <meta:user-defined meta:name="OVERHEIDop.versieInformatie"/>
  </office:meta>
</office:document-meta>
</file>