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gebruiken van het pand ten behoeve van maatschappelijke doeleinden, Burgemeester Verderlaan 11, 3544AD Utrecht, GU-Z2025-00298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erderlaan 11, 3544AD Utrecht</text:p>
            <text:p text:style-name="common-al">GU-Z2025-0029855</text:p>
            <text:p text:style-name="common-al">Toelichting: het gebruiken van het pand ten behoeve van maatschappelijke doelein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2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1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1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9855</meta:user-defined>
    <meta:user-defined meta:name="DCTERMS.abstract">Toelichting: het gebruiken van het pand ten behoeve van maatschappelijke doelei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het gebruiken van het pand ten behoeve van maatschappelijke doeleinden, Burgemeester Verderlaan 11, 3544AD Utrecht, GU-Z2025-0029855</meta:user-defined>
    <meta:user-defined meta:name="OVERHEIDop.datumEindeReactietermijn">2026-04-22</meta:user-defined>
    <meta:user-defined meta:name="OVERHEIDop.terinzageleggingBG">https://jeleefomgeving.nl/inzien/002220647/05bf9e91-468d-427b-aae3-6121fa2092d0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16</meta:user-defined>
    <meta:user-defined meta:name="OVERHEIDop.GmbID/DC.identifier">gmb-2026-116416</meta:user-defined>
    <meta:user-defined meta:name="OVERHEIDop.versieInformatie"/>
  </office:meta>
</office:document-meta>
</file>