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lnegenweg 39 Stroe, het bouwen van een bijgebouw met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9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1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lnegenweg 39 Stroe, het bouwen van een bijgebouw met B&amp;B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14</meta:user-defined>
    <meta:user-defined meta:name="OVERHEIDop.GmbID/DC.identifier">gmb-2026-116414</meta:user-defined>
    <meta:user-defined meta:name="OVERHEIDop.versieInformatie"/>
  </office:meta>
</office:document-meta>
</file>