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roelstrastraat 42 Lunteren, gedeeltelijk slop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40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roelstrastraat 42 Lunteren, gedeeltelijk slopen woning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05</meta:user-defined>
    <meta:user-defined meta:name="OVERHEIDop.GmbID/DC.identifier">gmb-2026-116405</meta:user-defined>
    <meta:user-defined meta:name="OVERHEIDop.versieInformatie"/>
  </office:meta>
</office:document-meta>
</file>