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straat 0 achter nr. 123 (begraafplaats)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straat 0 achter nr. 123 (begraafplaats) Barneveld, opslaan van grond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1</meta:user-defined>
    <meta:user-defined meta:name="OVERHEIDop.GmbID/DC.identifier">gmb-2026-116401</meta:user-defined>
    <meta:user-defined meta:name="OVERHEIDop.versieInformatie"/>
  </office:meta>
</office:document-meta>
</file>