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lcoholwetvergunning commercieel voor Eetcafé Rumours op locatie Nieuwstraat 29, 1671BA Medemblik </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op de aanvraag met zaaknummer Z2026-00000002 voor een Alcoholwetvergunning op locatie Nieuwstraat 29, 1671BA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U kunt tot 19 februari 2026 een bezwaarschrift indienen bij burgemeester en wethouders, Postbus 45, 1687 ZG Wognum.</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4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02</meta:user-defined>
    <meta:user-defined meta:name="DCTERMS.abstract">Betreft: besluit aanvraag Alcoholwet vergunning commercieel op locatie Nieuwstraat 29, 1671BA Medemblik</meta:user-defined>
    <dc:language>nl</dc:language>
    <meta:user-defined meta:name="OVERHEIDop.locatietype/OVERHEIDop.gebiedsmarkering">Punt</meta:user-defined>
    <meta:user-defined meta:name="DC.title">Besluit aanvraag Alcoholwetvergunning commercieel voor Eetcafé Rumours op locatie Nieuwstraat 29, 1671BA Medemblik</meta:user-defined>
    <meta:user-defined meta:name="DCTERMS.W3CDTF/DCTERMS.available">2026-01-12</meta:user-defined>
    <meta:user-defined meta:name="DCTERMS.W3CDTF/OVERHEIDop.jaargang">2026</meta:user-defined>
    <meta:user-defined meta:name="OVERHEIDop.publicationIssue">11640</meta:user-defined>
    <meta:user-defined meta:name="OVERHEIDop.GmbID/DC.identifier">gmb-2026-11640</meta:user-defined>
    <meta:user-defined meta:name="OVERHEIDop.versieInformatie"/>
  </office:meta>
</office:document-meta>
</file>