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eedoornweg 29 Garderen, bouwmelding, bouwen loods als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3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3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eedoornweg 29 Garderen, bouwmelding, bouwen loods als overkapping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399</meta:user-defined>
    <meta:user-defined meta:name="OVERHEIDop.GmbID/DC.identifier">gmb-2026-116399</meta:user-defined>
    <meta:user-defined meta:name="OVERHEIDop.versieInformatie"/>
  </office:meta>
</office:document-meta>
</file>