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roelstrastraat 20 Lunteren, het kappen van 2 douglas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3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639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9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9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roelstrastraat 20 Lunteren, het kappen van 2 douglassparren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398</meta:user-defined>
    <meta:user-defined meta:name="OVERHEIDop.GmbID/DC.identifier">gmb-2026-116398</meta:user-defined>
    <meta:user-defined meta:name="OVERHEIDop.versieInformatie"/>
  </office:meta>
</office:document-meta>
</file>