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kamp 0 Wageningen, verwijderen asbest (huisnrs. 6 t/m 20, 38 t/m 50, 7 t/m 11, 27 t/m 37 en 22 t/m 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63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kamp 0 Wageningen, verwijderen asbest (huisnrs. 6 t/m 20, 38 t/m 50, 7 t/m 11, 27 t/m 37 en 22 t/m 28)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96</meta:user-defined>
    <meta:user-defined meta:name="OVERHEIDop.GmbID/DC.identifier">gmb-2026-116396</meta:user-defined>
    <meta:user-defined meta:name="OVERHEIDop.versieInformatie"/>
  </office:meta>
</office:document-meta>
</file>