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ief ingediend, Melding, Hessenweg 0 De Goudsberg (vml. stort) Lunteren, egalisere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8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39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outief ingediend, Melding, Hessenweg 0 De Goudsberg (vml. stort) Lunteren, egaliseren grond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392</meta:user-defined>
    <meta:user-defined meta:name="OVERHEIDop.GmbID/DC.identifier">gmb-2026-116392</meta:user-defined>
    <meta:user-defined meta:name="OVERHEIDop.versieInformatie"/>
  </office:meta>
</office:document-meta>
</file>