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Harnsesteeg 11 Bennekom, intrekking geldende milieuvergunn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6</text:p>
            <text:p text:style-name="common-al">Zaaknummer 2025W2000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Harnsesteeg 11 Bennekom, intrekking geldende milieuvergunning op verzoek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78</meta:user-defined>
    <meta:user-defined meta:name="OVERHEIDop.GmbID/DC.identifier">gmb-2026-116378</meta:user-defined>
    <meta:user-defined meta:name="OVERHEIDop.versieInformatie"/>
  </office:meta>
</office:document-meta>
</file>