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hellingbanen brug -  (ZHN00) A 4144, Zuidhorn (ZHN00) A 4156, Zuidhorn (ZHN00) A 3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8 januari 2026 een besluit genomen op de aanvraag met zaaknummer 2026015107 voor het tijdelijk plaatsen van hellingbanen brug op locatie  (ZHN00) A 4144, Zuidhorn (ZHN00) A 4156, Zuidhorn (ZHN00) A 385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1510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p aanvraag: Omgevingsvergunning (regulier) voor het tijdelijk plaatsen van hellingbanen brug -  (ZHN00) A 4144, Zuidhorn (ZHN00) A 4156, Zuidhorn (ZHN00) A 385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36</meta:user-defined>
    <meta:user-defined meta:name="OVERHEIDop.GmbID/DC.identifier">gmb-2026-11636</meta:user-defined>
    <meta:user-defined meta:name="OVERHEIDop.versieInformatie"/>
  </office:meta>
</office:document-meta>
</file>