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inzijde 7, 2543 XD 's-Gravenhage, Binnenzijde 49, 2543 XH 's-Gravenhage, Groenezijde 131, 2543 CD 's-Gravenhage, Binnenzijde 1, 2543 XH 's-Gravenhage, B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innenzijde 1 t/m 101, Groenezijde 5 t/m 207, Hogezijde 1 t/m 101, Lagezijde 1 t/m 101, Landzijde 4 t/m 120, Noorderzijde 4 t/m 36, Schoolzijde 4 t/m 34 en Tuinzijde 1 t/m 101 door het vervangen van de aluminium kozijnen, het verhogen van de dakrand en het isoleren van het dak</text:p>
            <text:p text:style-name="common-al"/>
            <text:p text:style-name="common-al">Ons kenmerk: VTH2025-300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7, 2543 XD 's-Gravenhage, Groenezijde 151, 2543 CD 's-Gravenhage, Groenezijde 155, 2543 CD 's-Gravenhage, Groenezijde 157, 2543 CD 's-Gravenhage, Groenezijde 159, 2543 CD 's-Gravenhage, Groenezijde 161, 2543 CD 's-Gravenhage, Groenezijde 163, 2543 CE 's-Gravenhage, Groenezijde 165, 2543 CE 's-Gravenhage, Groenezijde 167, 2543 CE 's-Gravenhage, Groenezijde 169, 2543 CE 's-Gravenhage, Groenezijde 173, 2543 CE 's-Gravenhage, Groenezijde 175, 2543 CE 's-Gravenhage, Groenezijde 177, 2543 CE 's-Gravenhage, Groenezijde 181, 2543 CE 's-Gravenhage, Groenezijde 183, 2543 CE 's-Gravenhage, Groenezijde 185, 2543 CE 's-Gravenhage, Groenezijde 187, 2543 CE 's-Gravenhage, Groenezijde 191, 2543 CE 's-Gravenhage, Groenezijde 195, 2543 CE 's-Gravenhage, Groenezijde 197, 2543 CE 's-Gravenhage, Groenezijde 193, 2543 CE 's-Gravenhage, Hogezijde 1, 2543 XP 's-Gravenhage, Hogezijde 3, 2543 XP 's-Gravenhage, Hogezijde 5, 2543 XP 's-Gravenhage, Hogezijde 7, 2543 XP 's-Gravenhage, Hogezijde 11, 2543 XP 's-Gravenhage, Hogezijde 13, 2543 XP 's-Gravenhage, Hogezijde 15, 2543 XP 's-Gravenhage, Hogezijde 17, 2543 XP 's-Gravenhage, Hogezijde 19, 2543 XP 's-Gravenhage, Hogezijde 21, 2543 XP 's-Gravenhage, Hogezijde 23, 2543 XP 's-Gravenhage, Hogezijde 24, 2543 XT 's-Gravenhage, Groenezijde 149, 2543 CD 's-Gravenhage, Groenezijde 147, 2543 CD 's-Gravenhage, Groenezijde 145, 2543 CD 's-Gravenhage, Groenezijde 143, 2543 CD 's-Gravenhage, Groenezijde 141, 2543 CD 's-Gravenhage, Groenezijde 139, 2543 CD 's-Gravenhage, Groenezijde 137, 2543 CD 's-Gravenhage, Groenezijde 133, 2543 CD 's-Gravenhage, Groenezijde 129, 2543 CD 's-Gravenhage, Groenezijde 127, 2543 CD 's-Gravenhage, Groenezijde 125, 2543 CD 's-Gravenhage, Groenezijde 123, 2543 CD 's-Gravenhage, Groenezijde 121, 2543 CD 's-Gravenhage, Groenezijde 119, 2543 CD 's-Gravenhage, Groenezijde 115, 2543 CD 's-Gravenhage, Groenezijde 111, 2543 CD 's-Gravenhage, Groenezijde 93, 2543 CC 's-Gravenhage, Groenezijde 91, 2543 CC 's-Gravenhage, Groenezijde 89, 2543 CC 's-Gravenhage, Groenezijde 87, 2543 CC 's-Gravenhage, Groenezijde 83, 2543 CC 's-Gravenhage, Groenezijde 81, 2543 CC 's-Gravenhage, Groenezijde 79, 2543 CC 's-Gravenhage, Groenezijde 75, 2543 CC 's-Gravenhage, Groenezijde 73, 2543 CC 's-Gravenhage, Groenezijde 71, 2543 CC 's-Gravenhage, Groenezijde 69, 2543 CC 's-Gravenhage, Groenezijde 65, 2543 CC 's-Gravenhage, Groenezijde 61, 2543 CC 's-Gravenhage, Groenezijde 59, 2543 CC 's-Gravenhage, Groenezijde 57, 2543 CB 's-Gravenhage, Groenezijde 55, 2543 CB 's-Gravenhage, Groenezijde 53, 2543 CB 's-Gravenhage, Groenezijde 51, 2543 CB 's-Gravenhage, Groenezijde 47, 2543 CB 's-Gravenhage, Groenezijde 45, 2543 CB 's-Gravenhage, Groenezijde 43, 2543 CB 's-Gravenhage, Groenezijde 41, 2543 CB 's-Gravenhage, Groenezijde 39, 2543 CB 's-Gravenhage, Groenezijde 37, 2543 CB 's-Gravenhage, Groenezijde 35, 2543 CB 's-Gravenhage, Groenezijde 33, 2543 CB 's-Gravenhage, Groenezijde 29, 2543 CB 's-Gravenhage, Groenezijde 27, 2543 CB 's-Gravenhage, Groenezijde 25, 2543 CB 's-Gravenhage, Groenezijde 23, 2543 CB 's-Gravenhage, Groenezijde 21, 2543 CB 's-Gravenhage, Groenezijde 17, 2543 CB 's-Gravenhage, Groenezijde 15, 2543 CB 's-Gravenhage, Groenezijde 9, 2543 CB 's-Gravenhage, Groenezijde 7, 2543 CB 's-Gravenhage, Binnenzijde 89, 2543 XJ 's-Gravenhage, Binnenzijde 87, 2543 XJ 's-Gravenhage, Binnenzijde 85, 2543 XJ 's-Gravenhage, Binnenzijde 83, 2543 XJ 's-Gravenhage, Binnenzijde 79, 2543 XJ 's-Gravenhage, Binnenzijde 77, 2543 XJ 's-Gravenhage, Binnenzijde 75, 2543 XJ 's-Gravenhage, Binnenzijde 73, 2543 XJ 's-Gravenhage, Binnenzijde 69, 2543 XJ 's-Gravenhage, Binnenzijde 67, 2543 XJ 's-Gravenhage, Binnenzijde 65, 2543 XJ 's-Gravenhage, Binnenzijde 59, 2543 XJ 's-Gravenhage, Binnenzijde 58, 2543 XK 's-Gravenhage, Binnenzijde 57, 2543 XJ 's-Gravenhage, Binnenzijde 56, 2543 XK 's-Gravenhage, Binnenzijde 54, 2543 XK 's-Gravenhage, Binnenzijde 53, 2543 XH 's-Gravenhage, Binnenzijde 52, 2543 XK 's-Gravenhage, Binnenzijde 51, 2543 XH 's-Gravenhage, Binnenzijde 48, 2543 XK 's-Gravenhage, Binnenzijde 47, 2543 XH 's-Gravenhage, Binnenzijde 46, 2543 XK 's-Gravenhage, Binnenzijde 44, 2543 XK 's-Gravenhage, Binnenzijde 43, 2543 XH 's-Gravenhage, Binnenzijde 42, 2543 XK 's-Gravenhage, Binnenzijde 41, 2543 XH 's-Gravenhage, Binnenzijde 40, 2543 XK 's-Gravenhage, Binnenzijde 39, 2543 XH 's-Gravenhage, Binnenzijde 37, 2543 XH 's-Gravenhage, Binnenzijde 36, 2543 XK 's-Gravenhage, Binnenzijde 35, 2543 XH 's-Gravenhage, Binnenzijde 34, 2543 XK 's-Gravenhage, Binnenzijde 33, 2543 XH 's-Gravenhage, Binnenzijde 31, 2543 XH 's-Gravenhage, Binnenzijde 30, 2543 XK 's-Gravenhage, Binnenzijde 29, 2543 XH 's-Gravenhage, Binnenzijde 28, 2543 XK 's-Gravenhage, Binnenzijde 26, 2543 XK 's-Gravenhage, Binnenzijde 25, 2543 XH 's-Gravenhage, Binnenzijde 24, 2543 XK 's-Gravenhage, Binnenzijde 23, 2543 XH 's-Gravenhage, Binnenzijde 21, 2543 XH 's-Gravenhage, Binnenzijde 19, 2543 XH 's-Gravenhage, Binnenzijde 17, 2543 XH 's-Gravenhage, Binnenzijde 15, 2543 XH 's-Gravenhage, Binnenzijde 13, 2543 XH 's-Gravenhage, Binnenzijde 7, 2543 XH 's-Gravenhage, Binnenzijde 5, 2543 XH 's-Gravenhage, Binnenzijde 3, 2543 XH 's-Gravenhage, Binnenzijde 1, 2543 XH 's-Gravenhage, Groenezijde 131, 2543 CD 's-Gravenhage, Binnenzijde 49, 2543 XH 's-Gravenhage, Hogezijde 25, 2543 XP 's-Gravenhage, Hogezijde 26, 2543 XT 's-Gravenhage, Hogezijde 28, 2543 XT 's-Gravenhage, Hogezijde 29, 2543 XP 's-Gravenhage, Hogezijde 30, 2543 XT 's-Gravenhage, Hogezijde 31, 2543 XP 's-Gravenhage, Hogezijde 33, 2543 XP 's-Gravenhage, Hogezijde 34, 2543 XT 's-Gravenhage, Hogezijde 35, 2543 XP 's-Gravenhage, Hogezijde 36, 2543 XT 's-Gravenhage, Hogezijde 37, 2543 XR 's-Gravenhage, Hogezijde 38, 2543 XT 's-Gravenhage, Hogezijde 39, 2543 XR 's-Gravenhage, Hogezijde 40, 2543 XT 's-Gravenhage, Hogezijde 41, 2543 XR 's-Gravenhage, Hogezijde 42, 2543 XT 's-Gravenhage, Hogezijde 43, 2543 XR 's-Gravenhage, Hogezijde 44, 2543 XT 's-Gravenhage, Hogezijde 46, 2543 XT 's-Gravenhage, Hogezijde 47, 2543 XR 's-Gravenhage, Hogezijde 48, 2543 XT 's-Gravenhage, Hogezijde 49, 2543 XR 's-Gravenhage, Hogezijde 51, 2543 XR 's-Gravenhage, Hogezijde 52, 2543 XT 's-Gravenhage, Hogezijde 53, 2543 XR 's-Gravenhage, Hogezijde 54, 2543 XT 's-Gravenhage, Hogezijde 56, 2543 XT 's-Gravenhage, Hogezijde 57, 2543 XR 's-Gravenhage, Hogezijde 59, 2543 XR 's-Gravenhage, Hogezijde 65, 2543 XR 's-Gravenhage, Hogezijde 67, 2543 XR 's-Gravenhage, Hogezijde 71, 2543 XR 's-Gravenhage, Hogezijde 73, 2543 XS 's-Gravenhage, Hogezijde 75, 2543 XS 's-Gravenhage, Hogezijde 77, 2543 XS 's-Gravenhage, Hogezijde 79, 2543 XS 's-Gravenhage, Hogezijde 85, 2543 XS 's-Gravenhage, Hogezijde 87, 2543 XS 's-Gravenhage, Hogezijde 89, 2543 XS 's-Gravenhage, Lagezijde 1, 2543 XL 's-Gravenhage, Lagezijde 3, 2543 XL 's-Gravenhage, Lagezijde 5, 2543 XL 's-Gravenhage, Lagezijde 7, 2543 XL 's-Gravenhage, Lagezijde 11, 2543 XL 's-Gravenhage, Lagezijde 13, 2543 XL 's-Gravenhage, Lagezijde 15, 2543 XL 's-Gravenhage, Lagezijde 17, 2543 XL 's-Gravenhage, Lagezijde 19, 2543 XL 's-Gravenhage, Lagezijde 21, 2543 XL 's-Gravenhage, Lagezijde 23, 2543 XL 's-Gravenhage, Lagezijde 24, 2543 XN 's-Gravenhage, Lagezijde 25, 2543 XL 's-Gravenhage, Lagezijde 26, 2543 XN 's-Gravenhage, Lagezijde 28, 2543 XN 's-Gravenhage, Lagezijde 29, 2543 XL 's-Gravenhage, Lagezijde 30, 2543 XN 's-Gravenhage, Lagezijde 31, 2543 XL 's-Gravenhage, Lagezijde 33, 2543 XL 's-Gravenhage, Lagezijde 34, 2543 XN 's-Gravenhage, Lagezijde 35, 2543 XL 's-Gravenhage, Lagezijde 36, 2543 XN 's-Gravenhage, Lagezijde 37, 2543 XL 's-Gravenhage, Lagezijde 38, 2543 XN 's-Gravenhage, Lagezijde 39, 2543 XL 's-Gravenhage, Lagezijde 40, 2543 XN 's-Gravenhage, Lagezijde 41, 2543 XL 's-Gravenhage, Lagezijde 42, 2543 XN 's-Gravenhage, Lagezijde 43, 2543 XL 's-Gravenhage, Lagezijde 44, 2543 XN 's-Gravenhage, Lagezijde 46, 2543 XN 's-Gravenhage, Lagezijde 47, 2543 XL 's-Gravenhage, Lagezijde 48, 2543 XN 's-Gravenhage, Lagezijde 49, 2543 XL 's-Gravenhage, Lagezijde 51, 2543 XL 's-Gravenhage, Lagezijde 52, 2543 XN 's-Gravenhage, Lagezijde 53, 2543 XL 's-Gravenhage, Lagezijde 54, 2543 XN 's-Gravenhage, Lagezijde 55, 2543 XM 's-Gravenhage, Lagezijde 56, 2543 XN 's-Gravenhage, Lagezijde 57, 2543 XM 's-Gravenhage, Lagezijde 58, 2543 XN 's-Gravenhage, Lagezijde 59, 2543 XM 's-Gravenhage, Lagezijde 61, 2543 XM 's-Gravenhage, Lagezijde 65, 2543 XM 's-Gravenhage, Lagezijde 67, 2543 XM 's-Gravenhage, Lagezijde 69, 2543 XM 's-Gravenhage, Lagezijde 71, 2543 XM 's-Gravenhage, Lagezijde 73, 2543 XM 's-Gravenhage, Lagezijde 75, 2543 XM 's-Gravenhage, Lagezijde 77, 2543 XM 's-Gravenhage, Lagezijde 79, 2543 XM 's-Gravenhage, Lagezijde 83, 2543 XM 's-Gravenhage, Lagezijde 85, 2543 XM 's-Gravenhage, Lagezijde 87, 2543 XM 's-Gravenhage, Lagezijde 89, 2543 XM 's-Gravenhage, Landzijde 26, 2543 EJ 's-Gravenhage, Landzijde 28, 2543 EJ 's-Gravenhage, Landzijde 30, 2543 EJ 's-Gravenhage, Landzijde 32, 2543 EJ 's-Gravenhage, Landzijde 38, 2543 EJ 's-Gravenhage, Landzijde 40, 2543 EJ 's-Gravenhage, Landzijde 42, 2543 EJ 's-Gravenhage, Landzijde 44, 2543 EJ 's-Gravenhage, Landzijde 46, 2543 EJ 's-Gravenhage, Landzijde 48, 2543 EJ 's-Gravenhage, Landzijde 50, 2543 EJ 's-Gravenhage, Landzijde 54, 2543 EJ 's-Gravenhage, Landzijde 56, 2543 EJ 's-Gravenhage, Landzijde 60, 2543 EJ 's-Gravenhage, Landzijde 86, 2543 EK 's-Gravenhage, Landzijde 88, 2543 EK 's-Gravenhage, Landzijde 90, 2543 EK 's-Gravenhage, Landzijde 92, 2543 EK 's-Gravenhage, Landzijde 96, 2543 EK 's-Gravenhage, Landzijde 98, 2543 EK 's-Gravenhage, Landzijde 100, 2543 EK 's-Gravenhage, Landzijde 102, 2543 EK 's-Gravenhage, Landzijde 106, 2543 EK 's-Gravenhage, Landzijde 108, 2543 EK 's-Gravenhage, Landzijde 110, 2543 EK 's-Gravenhage, Landzijde 114, 2543 EK 's-Gravenhage, Landzijde 116, 2543 EK 's-Gravenhage, Landzijde 118, 2543 EK 's-Gravenhage, Landzijde 120, 2543 EK 's-Gravenhage, Tuinzijde 1, 2543 XD 's-Gravenhage, Tuinzijde 3, 2543 XD 's-Gravenhage, Tuinzijde 5, 2543 XD 's-Gravenhage, Tuinzijde 11, 2543 XD 's-Gravenhage, Tuinzijde 13, 2543 XD 's-Gravenhage, Tuinzijde 15, 2543 XD 's-Gravenhage, Tuinzijde 17, 2543 XD 's-Gravenhage, Tuinzijde 19, 2543 XD 's-Gravenhage, Tuinzijde 21, 2543 XD 's-Gravenhage, Tuinzijde 23, 2543 XD 's-Gravenhage, Tuinzijde 25, 2543 XD 's-Gravenhage, Tuinzijde 26, 2543 XG 's-Gravenhage, Tuinzijde 28, 2543 XG 's-Gravenhage, Tuinzijde 29, 2543 XD 's-Gravenhage, Tuinzijde 30, 2543 XG 's-Gravenhage, Tuinzijde 33, 2543 XD 's-Gravenhage, Tuinzijde 34, 2543 XG 's-Gravenhage, Tuinzijde 35, 2543 XD 's-Gravenhage, Tuinzijde 36, 2543 XG 's-Gravenhage, Tuinzijde 37, 2543 XD 's-Gravenhage, Tuinzijde 38, 2543 XG 's-Gravenhage, Tuinzijde 39, 2543 XD 's-Gravenhage, Tuinzijde 40, 2543 XG 's-Gravenhage, Tuinzijde 41, 2543 XD 's-Gravenhage, Tuinzijde 42, 2543 XG 's-Gravenhage, Tuinzijde 43, 2543 XD 's-Gravenhage, Tuinzijde 44, 2543 XG 's-Gravenhage, Tuinzijde 46, 2543 XG 's-Gravenhage, Tuinzijde 47, 2543 XD 's-Gravenhage, Tuinzijde 48, 2543 XG 's-Gravenhage, Tuinzijde 49, 2543 XD 's-Gravenhage, Tuinzijde 51, 2543 XD 's-Gravenhage, Tuinzijde 52, 2543 XG 's-Gravenhage, Tuinzijde 53, 2543 XD 's-Gravenhage, Tuinzijde 54, 2543 XG 's-Gravenhage, Tuinzijde 55, 2543 XE 's-Gravenhage, Tuinzijde 56, 2543 XG 's-Gravenhage, Tuinzijde 57, 2543 XE 's-Gravenhage, Tuinzijde 58, 2543 XG 's-Gravenhage, Tuinzijde 59, 2543 XE 's-Gravenhage, Tuinzijde 61, 2543 XE 's-Gravenhage, Tuinzijde 65, 2543 XE 's-Gravenhage, Tuinzijde 67, 2543 XE 's-Gravenhage, Tuinzijde 69, 2543 XE 's-Gravenhage, Tuinzijde 71, 2543 XE 's-Gravenhage, Tuinzijde 75, 2543 XE 's-Gravenhage, Tuinzijde 79, 2543 XE 's-Gravenhage, Tuinzijde 83, 2543 XE 's-Gravenhage, Tuinzijde 85, 2543 XE 's-Gravenhage, Tuinzijde 87, 2543 XE 's-Gravenhage, Tuinzijde 89, 2543 XE 's-Gravenhage, Binnenzijde 2, 2543 XK 's-Gravenhage, Binnenzijde 4, 2543 XK 's-Gravenhage, Binnenzijde 6, 2543 XK 's-Gravenhage, Binnenzijde 8, 2543 XK 's-Gravenhage, Binnenzijde 10, 2543 XK 's-Gravenhage, Binnenzijde 12, 2543 XK 's-Gravenhage, Binnenzijde 14, 2543 XK 's-Gravenhage, Binnenzijde 16, 2543 XK 's-Gravenhage, Binnenzijde 18, 2543 XK 's-Gravenhage, Binnenzijde 93, 2543 XJ 's-Gravenhage, Binnenzijde 95, 2543 XJ 's-Gravenhage, Binnenzijde 97, 2543 XJ 's-Gravenhage, Binnenzijde 99, 2543 XJ 's-Gravenhage, Groenezijde 97, 2543 CC 's-Gravenhage, Groenezijde 99, 2543 CC 's-Gravenhage, Groenezijde 101, 2543 CC 's-Gravenhage, Groenezijde 103, 2543 CC 's-Gravenhage, Groenezijde 199, 2543 CE 's-Gravenhage, Groenezijde 201, 2543 CE 's-Gravenhage, Groenezijde 203, 2543 CE 's-Gravenhage, Groenezijde 205, 2543 CE 's-Gravenhage, Groenezijde 207, 2543 CE 's-Gravenhage, Hogezijde 2, 2543 XT 's-Gravenhage, Hogezijde 4, 2543 XT 's-Gravenhage, Hogezijde 6, 2543 XT 's-Gravenhage, Hogezijde 8, 2543 XT 's-Gravenhage, Hogezijde 10, 2543 XT 's-Gravenhage, Hogezijde 12, 2543 XT 's-Gravenhage, Hogezijde 14, 2543 XT 's-Gravenhage, Hogezijde 16, 2543 XT 's-Gravenhage, Hogezijde 18, 2543 XT 's-Gravenhage, Hogezijde 20, 2543 XT 's-Gravenhage, Hogezijde 93, 2543 XS 's-Gravenhage, Hogezijde 95, 2543 XS 's-Gravenhage, Hogezijde 97, 2543 XS 's-Gravenhage, Lagezijde 2, 2543 XN 's-Gravenhage, Lagezijde 4, 2543 XN 's-Gravenhage, Lagezijde 6, 2543 XN 's-Gravenhage, Lagezijde 8, 2543 XN 's-Gravenhage, Lagezijde 10, 2543 XN 's-Gravenhage, Lagezijde 12, 2543 XN 's-Gravenhage, Lagezijde 14, 2543 XN 's-Gravenhage, Lagezijde 16, 2543 XN 's-Gravenhage, Lagezijde 18, 2543 XN 's-Gravenhage, Lagezijde 20, 2543 XN 's-Gravenhage, Lagezijde 93, 2543 XM 's-Gravenhage, Lagezijde 95, 2543 XM 's-Gravenhage, Lagezijde 97, 2543 XM 's-Gravenhage, Lagezijde 99, 2543 XM 's-Gravenhage, Lagezijde 101, 2543 XM 's-Gravenhage, Landzijde 4, 2543 EJ 's-Gravenhage, Landzijde 6, 2543 EJ 's-Gravenhage, Landzijde 8, 2543 EJ 's-Gravenhage, Landzijde 10, 2543 EJ 's-Gravenhage, Landzijde 12, 2543 EJ 's-Gravenhage, Landzijde 14, 2543 EJ 's-Gravenhage, Landzijde 16, 2543 EJ 's-Gravenhage, Landzijde 18, 2543 EJ 's-Gravenhage, Landzijde 20, 2543 EJ 's-Gravenhage, Landzijde 22, 2543 EJ 's-Gravenhage, Landzijde 64, 2543 EK 's-Gravenhage, Landzijde 66, 2543 EK 's-Gravenhage, Landzijde 68, 2543 EK 's-Gravenhage, Landzijde 70, 2543 EK 's-Gravenhage, Landzijde 72, 2543 EK 's-Gravenhage, Landzijde 74, 2543 EK 's-Gravenhage, Landzijde 76, 2543 EK 's-Gravenhage, Landzijde 78, 2543 EK 's-Gravenhage, Landzijde 80, 2543 EK 's-Gravenhage, Landzijde 82, 2543 EK 's-Gravenhage, Noorderzijde 4, 2543 CS 's-Gravenhage, Noorderzijde 6, 2543 CS 's-Gravenhage, Noorderzijde 8, 2543 CS 's-Gravenhage, Noorderzijde 10, 2543 CS 's-Gravenhage, Noorderzijde 12, 2543 CS 's-Gravenhage, Noorderzijde 16, 2543 CS 's-Gravenhage, Noorderzijde 18, 2543 CS 's-Gravenhage, Noorderzijde 20, 2543 CS 's-Gravenhage, Noorderzijde 22, 2543 CS 's-Gravenhage, Noorderzijde 24, 2543 CS 's-Gravenhage, Noorderzijde 28, 2543 CS 's-Gravenhage, Noorderzijde 30, 2543 CS 's-Gravenhage, Noorderzijde 32, 2543 CS 's-Gravenhage, Noorderzijde 34, 2543 CS 's-Gravenhage, Noorderzijde 36, 2543 CS 's-Gravenhage, Schoolzijde 4, 2543 XV 's-Gravenhage, Schoolzijde 6, 2543 XV 's-Gravenhage, Schoolzijde 8, 2543 XV 's-Gravenhage, Schoolzijde 10, 2543 XV 's-Gravenhage, Schoolzijde 12, 2543 XV 's-Gravenhage, Schoolzijde 16, 2543 XW 's-Gravenhage, Schoolzijde 18, 2543 XW 's-Gravenhage, Schoolzijde 20, 2543 XW 's-Gravenhage, Schoolzijde 22, 2543 XW 's-Gravenhage, Schoolzijde 26, 2543 XX 's-Gravenhage, Schoolzijde 28, 2543 XX 's-Gravenhage, Schoolzijde 32, 2543 XX 's-Gravenhage, Schoolzijde 34, 2543 XX 's-Gravenhage, Tuinzijde 2, 2543 XG 's-Gravenhage, Tuinzijde 4, 2543 XG 's-Gravenhage, Tuinzijde 6, 2543 XG 's-Gravenhage, Tuinzijde 8, 2543 XG 's-Gravenhage, Tuinzijde 12, 2543 XG 's-Gravenhage, Tuinzijde 14, 2543 XG 's-Gravenhage, Tuinzijde 16, 2543 XG 's-Gravenhage, Tuinzijde 18, 2543 XG 's-Gravenhage, Tuinzijde 20, 2543 XG 's-Gravenhage, Tuinzijde 93, 2543 XE 's-Gravenhage, Tuinzijde 95, 2543 XE 's-Gravenhage, Tuinzijde 97, 2543 XE 's-Gravenhage, Tuinzijde 99, 2543 XE 's-Gravenhage, Tuinzijde 101, 2543 XE 's-Gravenhage, Groenezijde 109, 2543 CD 's-Gravenhage, Hogezijde 99, 2543 XS 's-Gravenhage, Groenezijde 179, 2543 CE 's-Gravenhage, Schoolzijde 30, 2543 XX 's-Gravenhage, Hogezijde 83, 2543 XS 's-Gravenhage, Hogezijde 58, 2543 XT 's-Gravenhage, Groenezijde 113, 2543 CD 's-Gravenhage, Binnenzijde 11, 2543 XH 's-Gravenhage, Hogezijde 55, 2543 XR 's-Gravenhage, Groenezijde 95, 2543 CC 's-Gravenhage, Groenezijde 5, 2543 CB 's-Gravenhage, Tuinzijde 24, 2543 XG 's-Gravenhage, Binnenzijde 101, 2543 XJ 's-Gravenhage, Landzijde 104, 2543 EK 's-Gravenhage, Hogezijde 61, 2543 XR 's-Gravenhage, Groenezijde 77, 2543 CC 's-Gravenhage, Tuinzijde 77, 2543 XE 's-Gravenhage, Tuinzijde 73, 2543 XE 's-Gravenhage, Binnenzijde 71, 2543 XJ 's-Gravenhage, Tuinzijde 10, 2543 XG 's-Gravenhage, Groenezijde 19, 2543 CB 's-Gravenhage, Binnenzijde 55, 2543 XJ 's-Gravenhage, Binnenzijde 20, 2543 XK 's-Gravenhage, Groenezijde 63, 2543 CC 's-Gravenhage, Landzijde 36, 2543 EJ 's-Gravenhage, Groenezijde 11, 2543 CB 's-Gravenhage, Hogezijde 101, 2543 XS 's-Gravenhage, Schoolzijde 24, 2543 XW 's-Gravenhage, Hogezijde 69, 2543 XR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88</meta:user-defined>
    <meta:user-defined meta:name="DCTERMS.abstract">het veranderen van de woningen Binnenzijde 1 t/m 101, Groenezijde 5 t/m 207, Hogezijde 1 t/m 101, Lagezijde 1 t/m 101, Landzijde 4 t/m 120, Noorderzijde 4 t/m 36, Schoolzijde 4 t/m 34 en Tuinzijde 1 t/m 101 door het vervangen van de aluminium kozijnen, het verhogen van de dakrand en het isoler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uinzijde 7, 2543 XD 's-Gravenhage, Binnenzijde 49, 2543 XH 's-Gravenhage, Groenezijde 131, 2543 CD 's-Gravenhage, Binnenzijde 1, 2543 XH 's-Gravenhage, Bin</meta:user-defined>
    <meta:user-defined meta:name="OVERHEIDop.datumEindeReactietermijn">2026-02-20</meta:user-defined>
    <meta:user-defined meta:name="OVERHEIDop.terinzageleggingBG">https://www.digitale-inzage.nl/Den%20Haag/dossier/Ti8Jsv5uYU_hZhZ0eJZwFQ</meta:user-defined>
    <meta:user-defined meta:name="DCTERMS.W3CDTF/DCTERMS.available">2026-01-12</meta:user-defined>
    <meta:user-defined meta:name="DCTERMS.W3CDTF/OVERHEIDop.jaargang">2026</meta:user-defined>
    <meta:user-defined meta:name="OVERHEIDop.publicationIssue">11635</meta:user-defined>
    <meta:user-defined meta:name="OVERHEIDop.GmbID/DC.identifier">gmb-2026-11635</meta:user-defined>
    <meta:user-defined meta:name="OVERHEIDop.versieInformatie"/>
  </office:meta>
</office:document-meta>
</file>