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Krommedijk 2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Opslagtank voor vloeistoffen en tankcontainer of verpakking die wordt gebruikt als opslagtank voor vloeistoffen (verplaatsen)</text:p>
            <text:p text:style-name="common-al">Locatie: Krommedijk 28, 5451 NL Mill</text:p>
            <text:p text:style-name="common-al">DSO-kenmerk: 2026010500677</text:p>
            <text:p text:style-name="common-al">Zaaknummer:  Z/270920</text:p>
            <text:p text:style-name="common-al">Datum ontvangen:  5 januari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3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70920-270921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Krommedijk 28 te Mil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31</meta:user-defined>
    <meta:user-defined meta:name="OVERHEIDop.GmbID/DC.identifier">gmb-2026-116331</meta:user-defined>
    <meta:user-defined meta:name="OVERHEIDop.versieInformatie"/>
  </office:meta>
</office:document-meta>
</file>