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Jufferslaantje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mgevingsvergunning (regulier) ontvangen voor het perceel ter hoogte van Jufferslaantje in Vianen. De aanvraag is geregistreerd onder zaaknummer OVR-2026-009986. De aanvraag betreft het kappen van een boom en graven van een werkput en plaatsen van een schaftke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R-2026-009986</meta:user-defined>
    <dc:language>nl</dc:language>
    <meta:user-defined meta:name="OVERHEIDop.locatietype/OVERHEIDop.gebiedsmarkering">Vlak</meta:user-defined>
    <meta:user-defined meta:name="DC.title">Ingekomen aanvraag omgevingsvergunning ter hoogte van Jufferslaantje in Vian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33</meta:user-defined>
    <meta:user-defined meta:name="OVERHEIDop.GmbID/DC.identifier">gmb-2026-11633</meta:user-defined>
    <meta:user-defined meta:name="OVERHEIDop.versieInformatie"/>
  </office:meta>
</office:document-meta>
</file>