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TAM - Omgevingsplan Dorpsstraat 2b Almen</text:p>
      <text:section text:name="zakelijke-mededeling_id1-3-2" text:style-name="zakelijke-mededeling">
        <text:section text:name="zakelijke-mededeling-tekst_id1-3-2-1" text:style-name="zakelijke-mededeling-tekst">
          <text:section text:name="tekst_id1-3-2-1-1" text:style-name="tekst">
            <text:p text:style-name="common-al">In de publicatie van 17 december 2025 (nr. 544644) stond bij het schriftelijk indienen van een zienswijze een verwijzing naar een ander plan dan de Dorpsstraat 2b Almen. Dit was onjuist. Met deze rectificatie wordt dat gecorrigeerd  De inhoud en inzagetermijn blijven verder ongewijzigd. </text:p>
            <text:p text:style-name="common-al"/>
            <text:p text:style-name="common-al">Het college van burgemeester en wethouders maakt bekend dat het ontwerp TAM – omgevingsplan Dorpsstraat 2b Almen ter inzage ligt. </text:p>
            <text:p text:style-name="common-al"/>
            <text:p text:style-name="common-al">
            <text:span text:style-name="nadrukcur">De ontwikkeling</text:span>
          </text:p>
            <text:p text:style-name="common-al">Het project betreft het verwijderen van de woonfunctie van een woonperceel onder een hoogspanningsverbinding ter plaatse van de Dorpsstraat 2b te Almen. Hiermee wordt voldaan aan de ‘Uitkoopregeling Woningen onder Hoogspanningsverbindingen (UWH)’. De functie wordt veranderd naar een groen functie met opslag, waarmee een nieuwe invulling wordt gegeven aan het perceel.</text:p>
            <text:p text:style-name="common-al"/>
            <text:p text:style-name="common-al">
            <text:span text:style-name="nadrukcur">Ontwerp TAM-omgevingsplan</text:span>
          </text:p>
            <text:p text:style-name="common-al">Om de wijziging mogelijk te maken is het ‘TAM-omgevingsplan Hoofdstuk 22b Dorpsstraat 2b Almen’ opgesteld. In dit omgevingsplan is de locatie aangewezen als “Groen” ter plaatse van de voormalige woning. Daarnaast zijn diverse bouw- en functieaanduidingen opgenomen, waaronder de aanduiding ’opslag’.</text:p>
            <text:p text:style-name="common-al"/>
            <text:p text:style-name="common-al">
            <text:span text:style-name="nadrukcur">Ter inzage</text:span>
          </text:p>
            <text:p text:style-name="common-al">Het ontwerp TAM-Omgevingsplan ligt met ingang van 18 december 2025 voor de duur van zes weken tot en met 28 januari 2026 ter inzage. </text:p>
            <text:p text:style-name="common-al"/>
            <text:p text:style-name="common-al">Het ontwerp TAM-Omgevingsplan kan gedurende de hiervoor genoemde termijn digitaal worden ingezien op de website <text:a xlink:href="https://omgevingswet.overheid.nl/regels-op-de-kaart/" xlink:type="simple">Regels op de kaart – Omgevingswet</text:a>. Als u bij de zoekterm het adres van de locatie, de naam van het bestemmingsplan of de code ‘NL.IMRO.0262.TAMalDorpsstr2BAl-BP31’ invoert, komt u direct bij het plan. </text:p>
            <text:p text:style-name="common-al"/>
            <text:p text:style-name="common-al">Op <text:a xlink:href="http://www.lochem.nl/" xlink:type="simple">www.lochem.nl</text:a>, tabblad ‘Woning, bouw en verbouw’ onder ‘Stukken inzien’ kunt u een directe link vinden naar de plaats waar het ontwerp plan digitaal kan worden ingezien. U kunt tevens op afspraak bij de publieksbalie, Hanzeweg 8 in Lochem en Hoofdstraat 45 in Gorssel de stukken inzien (digitaal of op verzoek op papier).</text:p>
            <text:p text:style-name="common-al"/>
            <text:p text:style-name="tussenkopcur">Zienswijze</text:p>
            <text:p text:style-name="common-al">Tijdens deze termijn kan eenieder gemotiveerd zijn zienswijze over het ontwerp TAM – omgevingsplan indienen. Het indienen van een zienswijze kan zowel mondeling als schriftelijk/digitaal. De gemeente geeft echter de voorkeur aan een schriftelijke/digitale zienswijze, omdat deze zorgt voor een correcte en volledige vastlegging van uw standpunt. Dit bevordert een zorgvuldige behandeling en voorkomt misverstanden. Vermeld altijd uw naam en adresgegevens. Anonieme zienswijzen en per e-mail ingediende zienswijzen nemen wij niet in behandeling. </text:p>
            <text:p text:style-name="common-al"/>
            <text:p text:style-name="common-al">Een schriftelijke zienswijze richt u aan de gemeenteraad, Postbus 17, 7240 AA Lochem, o.v.v. zienswijze ontwerp TAM – Omgevingsplan Dorpsstraat 2b Almen.  Een digitale zienswijze kunt u uitsluitend indienen via <text:a xlink:href="http://www.lochem.nl/zienswijze" xlink:type="simple">www.lochem.nl/zienswijze</text:a>, onder vermelding van: zienswijze ontwerp TAM - Omgevingsplan Dorpsstraat 2b Almen.</text:p>
            <text:p text:style-name="common-al"/>
            <text:p text:style-name="common-al">Voor het indienen van een mondelinge zienswijze belt u voor het maken van een afspraak met een medewerker van Team Ruimtelijke Initiatieven, telefoon (0573) 28 92 22.  </text:p>
            <text:p text:style-name="common-al"/>
            <text:p text:style-name="tussenkopcur">Informatie</text:p>
            <text:p text:style-name="common-al">Voor meer informatie kunt u terecht bij de afdeling publiekscontacten, Hanzeweg 8 in Lochem, telefoon (0573) 28 92 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63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3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3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TAMalDorpsstr2BAl-BP3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Ontwerp TAM - Omgevingsplan Dorpsstraat 2b Almen</meta:user-defined>
    <meta:user-defined meta:name="DCTERMS.W3CDTF/DCTERMS.available">2026-01-14</meta:user-defined>
    <meta:user-defined meta:name="DCTERMS.W3CDTF/OVERHEIDop.jaargang">2026</meta:user-defined>
    <meta:user-defined meta:name="OVERHEIDop.publicationIssue">11630</meta:user-defined>
    <meta:user-defined meta:name="OVERHEIDop.GmbID/DC.identifier">gmb-2026-11630</meta:user-defined>
    <meta:user-defined meta:name="OVERHEIDop.versieInformatie"/>
  </office:meta>
</office:document-meta>
</file>