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Wintermarkt Krimpen aan de Lek op 28-11-2026 op de locatie De Markt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6 heeft de gemeente een aanvraag ontvangen voor een evenementen vergunning voor Wintermarkt Krimpen aan de Lek op 28-11-2026 op de locatie De Markt, Krimpen aan de Lek. De aanvraag is geregistreerd onder zaaknummer 193117975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62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9752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Wintermarkt Krimpen aan de Lek op 28-11-2026 op de locatie De Markt, Krimpen aan de Le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29</meta:user-defined>
    <meta:user-defined meta:name="OVERHEIDop.GmbID/DC.identifier">gmb-2026-11629</meta:user-defined>
    <meta:user-defined meta:name="OVERHEIDop.versieInformatie"/>
  </office:meta>
</office:document-meta>
</file>