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vakwerkmast tbv Vodafone netwerk, Kooiweg 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8-01-2026</text:p>
            <text:p text:style-name="common-al">
            <text:span text:style-name="nadrukvet">Locatie:</text:span> Kooiweg 9, 8355VD Giethoorn</text:p>
            <text:p text:style-name="common-al">
            <text:span text:style-name="nadrukvet">Zaakomschrijving:</text:span> Het plaatsen van een vakwerkmast tbv Vodafone netwerk</text:p>
            <text:p text:style-name="common-al">
            <text:span text:style-name="nadrukvet">Zaaknummer:</text:span> Z2025-00005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085</meta:user-defined>
    <meta:user-defined meta:name="DCTERMS.abstract">Het plaatsen van een vakwerkmast tbv Vodafone ne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vakwerkmast tbv Vodafone netwerk, Kooiweg 9 in Gietho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8</meta:user-defined>
    <meta:user-defined meta:name="OVERHEIDop.GmbID/DC.identifier">gmb-2026-11628</meta:user-defined>
    <meta:user-defined meta:name="OVERHEIDop.versieInformatie"/>
  </office:meta>
</office:document-meta>
</file>