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vrijstaande woning en aanleggen van een uitrit, aan Franz Kafkastraat, kavel 2,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vrijstaande woning en aanleggen van een uitrit aan Franz Kafkastraat, kavel 2, 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kenmerk Z2025-0001138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december 2025. De gemeente neemt daarover waarschijnlijk 28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2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11387</meta:user-defined>
    <meta:user-defined meta:name="DCTERMS.abstract">Betreft: Aanvraag op locatie Franz Kafkastraat, kavel 2, Lent</meta:user-defined>
    <dc:language>nl</dc:language>
    <meta:user-defined meta:name="OVERHEIDop.locatietype/OVERHEIDop.gebiedsmarkering">Vlak</meta:user-defined>
    <meta:user-defined meta:name="DC.title">Aanvraag omgevingsvergunning voor het realiseren van vrijstaande woning en aanleggen van een uitrit, aan Franz Kafkastraat, kavel 2, Lent</meta:user-defined>
    <meta:user-defined meta:name="OVERHEIDop.datumEindeReactietermijn">2026-01-28</meta:user-defined>
    <meta:user-defined meta:name="OVERHEIDop.terinzageleggingBG">https://jeleefomgeving.nl/inzien/001479179/0af10047-cd1c-4677-af33-2b89d0e125c9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27</meta:user-defined>
    <meta:user-defined meta:name="OVERHEIDop.GmbID/DC.identifier">gmb-2026-11627</meta:user-defined>
    <meta:user-defined meta:name="OVERHEIDop.versieInformatie"/>
  </office:meta>
</office:document-meta>
</file>