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VAN 04-05-2026 T/M 19-06-2026, MOLENPLEIN VOOR NR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van 04-05-2026 t/m 19-06-2026 op het perceel Molenplein voor nr 8 Heerenveen (08-01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62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2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2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102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TIJDELIJK GEBRUIK OPENBARE RUIMTE VAN 04-05-2026 T/M 19-06-2026, MOLENPLEIN VOOR NR 8 HEERENVE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626</meta:user-defined>
    <meta:user-defined meta:name="OVERHEIDop.GmbID/DC.identifier">gmb-2026-11626</meta:user-defined>
    <meta:user-defined meta:name="OVERHEIDop.versieInformatie"/>
  </office:meta>
</office:document-meta>
</file>