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48 in Amsterdam</text:p>
            <text:p text:style-name="common-al">Looptijd :18-03-2026 t/m 18-03-2026</text:p>
            <text:p text:style-name="common-al">Verzonden naar aanvrager op: 10-03-2026</text:p>
            <text:p text:style-name="common-al">Kenmerk gemeente: Z/26/3095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5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700</meta:user-defined>
    <meta:user-defined meta:name="DCTERMS.abstract">Verzoek aanvullende gegevens TVM parkeervak,TVM stremmen,Minervalaan 48 H 1077PC, 20260318, Minervalaan ter hoogte van nummer: 48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8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33</meta:user-defined>
    <meta:user-defined meta:name="OVERHEIDop.GmbID/DC.identifier">gmb-2026-116233</meta:user-defined>
    <meta:user-defined meta:name="OVERHEIDop.versieInformatie"/>
  </office:meta>
</office:document-meta>
</file>