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Oosterduinweg 2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5 is, op grond van artikel 4:6 van de Algemene plaatselijke verordening (APV), een ontheffing verleend voor het houden van een tuinfeest met muziek op 30 januari 2026 van 20:00 uur tot 01:00 uur. Het tuinfeest vindt plaats op de Oosterduinweg 24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ning ontheffing tuinfeest Oosterduinweg 24 Aerdenhou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22</meta:user-defined>
    <meta:user-defined meta:name="OVERHEIDop.GmbID/DC.identifier">gmb-2026-11622</meta:user-defined>
    <meta:user-defined meta:name="OVERHEIDop.versieInformatie"/>
  </office:meta>
</office:document-meta>
</file>