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enstraat 21, 5554J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voor een omgevingsvergunning met zaaknummer <text:span text:style-name="nadrukvet">368286</text:span>.</text:p>
            <text:p text:style-name="common-al">De zaak betreft locatie Korenstraat 21 5554JS Valkenswaard en heeft de omschrijving "uitbreiden woonhuis en plaatsen garage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86</meta:user-defined>
    <meta:user-defined meta:name="DCTERMS.abstract">uitbreiden woonhuis en plaatsen garage, Korenstraat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renstraat 21, 5554JS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1</meta:user-defined>
    <meta:user-defined meta:name="OVERHEIDop.GmbID/DC.identifier">gmb-2026-11621</meta:user-defined>
    <meta:user-defined meta:name="OVERHEIDop.versieInformatie"/>
  </office:meta>
</office:document-meta>
</file>