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igoord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atapult Future Festival ter hoogte van Ruigoord 76 in Amsterdam</text:p>
            <text:p text:style-name="common-al">Datum van: 28-05-2026</text:p>
            <text:p text:style-name="common-al">Datum t/m: 29-05-2026</text:p>
            <text:p text:style-name="common-al">Tijd van: 12:00</text:p>
            <text:p text:style-name="common-al">Tijd tot: 23:00</text:p>
            <text:p text:style-name="common-al">Bezoekers drukste moment: 750</text:p>
            <text:p text:style-name="common-al">Activiteiten: Informatie rondom vernieuwende ontwikkelingen op het gebied van duurzaamheid</text:p>
            <text:p text:style-name="common-al">Ontvangen op: 06-03-2026</text:p>
            <text:p text:style-name="common-al">Kenmerk gemeente: Z/26/30955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1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5571</meta:user-defined>
    <meta:user-defined meta:name="DCTERMS.abstract">Aanvraag voor een evenementenvergunning ter hoogte van adres Ruigoord 76 in Amsterdam</meta:user-defined>
    <dc:language>nl</dc:language>
    <meta:user-defined meta:name="OVERHEIDop.locatietype/OVERHEIDop.gebiedsmarkering">Punt</meta:user-defined>
    <meta:user-defined meta:name="DC.title">Aanvraag evenementenvergunning Ruigoord 76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198</meta:user-defined>
    <meta:user-defined meta:name="OVERHEIDop.GmbID/DC.identifier">gmb-2026-116198</meta:user-defined>
    <meta:user-defined meta:name="OVERHEIDop.versieInformatie"/>
  </office:meta>
</office:document-meta>
</file>