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ippelingstraat 17, 3552VK Utrecht, GU-Z2025-0038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ppelingstraat 17, 3552VK Utrecht</text:p>
            <text:p text:style-name="common-al">GU-Z2025-0038440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440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Pippelingstraat 17, 3552VK Utrecht, GU-Z2025-0038440</meta:user-defined>
    <meta:user-defined meta:name="OVERHEIDop.datumEindeReactietermijn">2026-02-19</meta:user-defined>
    <meta:user-defined meta:name="OVERHEIDop.terinzageleggingBG">https://jeleefomgeving.nl/inzien/002220647/9c09a864-db5f-4126-b846-53492f0da90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18</meta:user-defined>
    <meta:user-defined meta:name="OVERHEIDop.GmbID/DC.identifier">gmb-2026-11618</meta:user-defined>
    <meta:user-defined meta:name="OVERHEIDop.versieInformatie"/>
  </office:meta>
</office:document-meta>
</file>