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Rvv 9 en 14-1-2026, Evenaarspad fietspad kruising melkweg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6 heeft de gemeente een aanvraag ontvangen voor een ontheffing RVV voor het berijden van het fietspad kruising Evenaarspad/Melkweg op 9 en 14 januari 2026 te Purmerend. De aanvraag is geregistreerd onder zaaknummer Z2026-00000073. Dit is aangevraagd:</text:p>
            <text:p text:style-name="common-al">-ontheffing RVV</text:p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616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1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16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073</meta:user-defined>
    <meta:user-defined meta:name="DCTERMS.abstract">Betreft: aanvraag op locatie Evenaarspad fietspad kruising melkweg te Purmerend</meta:user-defined>
    <dc:language>nl</dc:language>
    <meta:user-defined meta:name="OVERHEIDop.locatietype/OVERHEIDop.gebiedsmarkering">Punt</meta:user-defined>
    <meta:user-defined meta:name="DC.title">Aanvraag ontheffing Rvv 9 en 14-1-2026, Evenaarspad fietspad kruising melkweg te Purmerend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616</meta:user-defined>
    <meta:user-defined meta:name="OVERHEIDop.GmbID/DC.identifier">gmb-2026-11616</meta:user-defined>
    <meta:user-defined meta:name="OVERHEIDop.versieInformatie"/>
  </office:meta>
</office:document-meta>
</file>