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opnieuw oprichten van een sporthal, Bergerweg 98 A, 1817 M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ergerweg 98 A, 1817 MN Alkmaar<text:span text:style-name="nadrukvet">; </text:span>het opnieuw oprichten van een sporthal</text:p>
            <text:p text:style-name="common-al">
            
          </text:p>
            <text:p text:style-name="common-al">Datum ontvangst: 08-01-2026</text:p>
            <text:p text:style-name="common-al">Zaaknummer: 0000134561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61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61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45619</meta:user-defined>
    <dc:language>nl</dc:language>
    <meta:user-defined meta:name="OVERHEIDop.locatietype/OVERHEIDop.gebiedsmarkering">Punt</meta:user-defined>
    <meta:user-defined meta:name="DC.title">Omgevingsvergunning aangevraagd: het opnieuw oprichten van een sporthal, Bergerweg 98 A, 1817 MN Alkmaar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612</meta:user-defined>
    <meta:user-defined meta:name="OVERHEIDop.GmbID/DC.identifier">gmb-2026-11612</meta:user-defined>
    <meta:user-defined meta:name="OVERHEIDop.versieInformatie"/>
  </office:meta>
</office:document-meta>
</file>