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ionsplein 45 301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-12-2025 een aanvraag voor een omgevingsvergunning heeft ontvangen voor de Rijksmonumentenactiviteit (artikel 5.1 lid 1 onder b Omgevingswet).</text:p>
            <text:p text:style-name="common-al">De aanvraag betreft een interne verbouwing ten behoeve van een horecagelegenheid op locatie Stationsplein 45, 3013AK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16</meta:user-defined>
    <meta:user-defined meta:name="DCTERMS.abstract">Interne verbouwing ten behoeve van een horecagelegenhe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ionsplein 45 3013AK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10</meta:user-defined>
    <meta:user-defined meta:name="OVERHEIDop.GmbID/DC.identifier">gmb-2026-11610</meta:user-defined>
    <meta:user-defined meta:name="OVERHEIDop.versieInformatie"/>
  </office:meta>
</office:document-meta>
</file>