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van Weedestraat 12A 3761CE Soest, openen van een pilates studio</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0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6145</meta:user-defined>
    <meta:user-defined meta:name="DCTERMS.abstract">openen van een pilates 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Positief geweigerde omgevingsvergunning, van Weedestraat 12A 3761CE Soest, openen van een pilates studio</meta:user-defined>
    <meta:user-defined meta:name="DCTERMS.W3CDTF/DCTERMS.available">2026-03-12</meta:user-defined>
    <meta:user-defined meta:name="DCTERMS.W3CDTF/OVERHEIDop.jaargang">2026</meta:user-defined>
    <meta:user-defined meta:name="OVERHEIDop.publicationIssue">116090</meta:user-defined>
    <meta:user-defined meta:name="OVERHEIDop.GmbID/DC.identifier">gmb-2026-116090</meta:user-defined>
    <meta:user-defined meta:name="OVERHEIDop.versieInformatie"/>
  </office:meta>
</office:document-meta>
</file>