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Edisonweg Veghel (Windpark A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
            
          </text:p>
            <text:p text:style-name="common-al">Voor: Toepassen van grond</text:p>
            <text:p text:style-name="common-al">Locatie: Gemeente Veghel, sectie R, nummers 992 en 993</text:p>
            <text:p text:style-name="common-al">DSO-kenmerk: 2026022800055</text:p>
            <text:p text:style-name="common-al">Zaaknummer: Z/500011</text:p>
            <text:p text:style-name="common-al">Datum ontvangen: 28 februari 2026</text:p>
            <text:p text:style-name="common-al">
            
          </text:p>
            <text:p text:style-name="common-al">Tegen deze melding kan geen bezwaar worden gemaakt. </text:p>
            <text:p text:style-name="common-al">
            
          </text:p>
            <text:p text:style-name="common-al">Inzage en Inlichtingen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08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011</meta:user-defined>
    <dc:language>nl</dc:language>
    <meta:user-defined meta:name="OVERHEIDop.locatietype/OVERHEIDop.gebiedsmarkering">Vlak</meta:user-defined>
    <meta:user-defined meta:name="DC.title">Gemeente Meierijstad - Melding Besluit activiteiten leefomgeving (Bal) – Edisonweg Veghel (Windpark A50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89</meta:user-defined>
    <meta:user-defined meta:name="OVERHEIDop.GmbID/DC.identifier">gmb-2026-116089</meta:user-defined>
    <meta:user-defined meta:name="OVERHEIDop.versieInformatie"/>
  </office:meta>
</office:document-meta>
</file>