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noveren van de kademuren van de voorhaven Rijkshulpschutsluis, Spuisluis, 3433ZD Nieuwegein, Z2024-00002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uisluis, 3433ZD Nieuwegein</text:p>
            <text:p text:style-name="common-al">
            <text:span text:style-name="nadrukcur">Omschrijving: </text:span>het renoveren van de kademuren van de voorhaven Rijkshulpschutsluis</text:p>
            <text:p text:style-name="common-al">
            <text:span text:style-name="nadrukcur">Kenmerk: </text:span>Z2024-00002100</text:p>
            <text:p text:style-name="common-al">
            <text:span text:style-name="nadrukcur">Datum verzending: </text:span>11 maart 2026</text:p>
            <text:p text:style-name="common-al">
            <text:span text:style-name="nadrukcur">Datum besluit ter inzage vanaf:</text:span> vrijdag 13 maart 2026 tot en met donderdag 23 april 2026</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renovatie/herstelwerkzaamheden van de kademuren van de voorhaven Rijkshulpschutsluis voor de locatie Spuisluis , 3433ZD Nieuwegein.</text:p>
            <text:p text:style-name="common-al">
            <text:span text:style-name="nadrukvet">Wilt u meer informatie?</text:span>
          </text:p>
            <text:p text:style-name="common-al">U kunt dit besluit digitaal inzien via de landelijke website www.omgevingsloket.nl. U kunt dit besluit digitaal inzien via de website van de gemeente Nieuwegein <text:a xlink:href="https://eur02.safelinks.protection.outlook.com/?url=http%3A%2F%2Fwww.nieuwegein.nl%2Frijkshulpschutsluis&amp;data=05%7C02%7Cg.vanmaanen%40NIEUWEGEIN.NL%7C93076ffde700437587b108de4ec3060d%7C34c19d144ba84e3792a26f2bdaa8e4a3%7C0%7C0%7C639034796690941466%7CUnknown%7CTWFpbGZsb3d8eyJFbXB0eU1hcGkiOnRydWUsIlYiOiIwLjAuMDAwMCIsIlAiOiJXaW4zMiIsIkFOIjoiTWFpbCIsIldUIjoyfQ%3D%3D%7C0%7C%7C%7C&amp;sdata=CKq8v%2BwgwhSYzm43zwoJ%2BR%2FdGZFHUegOjRb36dk2tJo%3D&amp;reserved=0" xlink:type="simple">www.nieuwegein.nl/rijkshulpschutsluis </text:a> . Het besluit kunt u ook komen inzien bij de snelbalie op de eerste etage van het Stadshuis aan het Stadsplein 1 te Nieuwegein (3431 LZ). U kunt daar iedere werkdag van 08.30 uur tot 17.00 uur zonder afspraak terecht en vragen naar het gewenste stuk.</text:p>
            <text:p text:style-name="common-al">
            <text:span text:style-name="nadrukvet">Uitvoering van een besluit</text:span>
          </text:p>
            <text:p text:style-name="common-al">Dit besluit krijgt rechtskracht (mag worden uitgevoerd) met ingang van de 5e week na ter inzage legging. Als gedurende de termijn van vier weken na terinzagelegging echter een verzoek om voorlopige voorziening is gedaan, treedt de beschikking niet in werking voordat op dat verzoek is beslist.</text:p>
            <text:p text:style-name="common-al">
            <text:span text:style-name="nadrukvet">Beroepsclausule</text:span>
          </text:p>
            <text:p text:style-name="common-al">Bent u het niet eens met het besluit? En heeft het besluit gevolgen voor u? Dan kunt u hiertegen in beroep gaan. U stuurt uw beroep binnen 6 weken die start op de dag nadat de gemeente het besluit ter inzage heeft gelegd.</text:p>
            <text:p text:style-name="common-al">U kunt alleen in beroep gaan als u in de voorbereidingsprocedure uw reactie op het ontwerpbesluit heeft gegeven. Of als u kunt aantonen dat u dit niet kon doen met een goede reden.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altijd dat de inwerkingtreding van dit besluit wordt uitgesteld. Na indiening van een beroepschrift bestaat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0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0</meta:user-defined>
    <meta:user-defined meta:name="DCTERMS.abstract">Betreft: Beschikking op aanvraag op locatie Spuisluis, 3433ZD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noveren van de kademuren van de voorhaven Rijkshulpschutsluis, Spuisluis, 3433ZD Nieuwegein, Z2024-00002100</meta:user-defined>
    <meta:user-defined meta:name="OVERHEIDop.datumEindeReactietermijn">2026-04-23</meta:user-defined>
    <meta:user-defined meta:name="OVERHEIDop.terinzageleggingBG">https://jeleefomgeving.nl/inzien/002313546/b1665f52-c362-48da-bd62-4cec45f6a72a</meta:user-defined>
    <meta:user-defined meta:name="DCTERMS.W3CDTF/DCTERMS.available">2026-03-12</meta:user-defined>
    <meta:user-defined meta:name="DCTERMS.W3CDTF/OVERHEIDop.jaargang">2026</meta:user-defined>
    <meta:user-defined meta:name="OVERHEIDop.publicationIssue">116087</meta:user-defined>
    <meta:user-defined meta:name="OVERHEIDop.GmbID/DC.identifier">gmb-2026-116087</meta:user-defined>
    <meta:user-defined meta:name="OVERHEIDop.versieInformatie"/>
  </office:meta>
</office:document-meta>
</file>