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exploitatievergunning Lange Nieuwstraat 194, 1972 GT IJmuiden, Meat This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exploitatievergunning Lange Nieuwstraat 194, 1972 GT IJmuiden, Meat This IJmuiden</text:span>
          </text:p>
            <text:p text:style-name="common-al">
            
          </text:p>
            <text:p text:style-name="common-al">De burgemeester heeft het hiernavolgende besluit genomen:</text:p>
            <text:p text:style-name="common-al">
            
          </text:p>
            <text:p text:style-name="common-al">
            <text:span text:style-name="nadrukvet">Buiten behandeling gestelde aanvraag exploitatievergunningen APV artikel 3:2</text:span>
          </text:p>
            <text:p text:style-name="common-al">De burgemeester van Velsen heeft een aanvraag exploitatievergunning buiten behandeling gesteld voor: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Lange Nieuwstraat 194, 1972 GT IJmuiden, Meat This IJmuiden (10-03-2026) 045339534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608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04533953484</meta:user-defined>
    <dc:language>nl</dc:language>
    <meta:user-defined meta:name="OVERHEIDop.locatietype/OVERHEIDop.gebiedsmarkering">Punt</meta:user-defined>
    <meta:user-defined meta:name="DC.title">Buiten behandeling gestelde aanvraag exploitatievergunning Lange Nieuwstraat 194, 1972 GT IJmuiden, Meat This IJmuid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85</meta:user-defined>
    <meta:user-defined meta:name="OVERHEIDop.GmbID/DC.identifier">gmb-2026-116085</meta:user-defined>
    <meta:user-defined meta:name="OVERHEIDop.versieInformatie"/>
  </office:meta>
</office:document-meta>
</file>