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warmtepomp buitenunit op platte tussendak 2de verdieping, Snoekbaarsstraat 108, 1432P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maart 2026 een besluit genomen op de aanvraag. De vergunning is aangevraagd voor het plaatsen van een warmtepomp buitenunit op platte tussendak 2de verdieping op locatie Snoekbaarsstraat 108, 1432PG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150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1 april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150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607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7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7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07</meta:user-defined>
    <meta:user-defined meta:name="DCTERMS.abstract">Betreft:  besluit op locatie Snoekbaarsstraat 108, 1432PG Aalsmeer</meta:user-defined>
    <dc:language>nl</dc:language>
    <meta:user-defined meta:name="OVERHEIDop.locatietype/OVERHEIDop.gebiedsmarkering">Vlak</meta:user-defined>
    <meta:user-defined meta:name="DC.title">Aanvraag vergunning toegekend voor het plaatsen van een warmtepomp buitenunit op platte tussendak 2de verdieping, Snoekbaarsstraat 108, 1432PG Aalsmeer</meta:user-defined>
    <meta:user-defined meta:name="DCTERMS.W3CDTF/DCTERMS.available">2026-03-12</meta:user-defined>
    <meta:user-defined meta:name="DCTERMS.W3CDTF/OVERHEIDop.jaargang">2026</meta:user-defined>
    <meta:user-defined meta:name="OVERHEIDop.publicationIssue">116077</meta:user-defined>
    <meta:user-defined meta:name="OVERHEIDop.GmbID/DC.identifier">gmb-2026-116077</meta:user-defined>
    <meta:user-defined meta:name="OVERHEIDop.versieInformatie"/>
  </office:meta>
</office:document-meta>
</file>