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ussen de Havenstraat en Weike van Bus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029103</text:p>
            <text:p text:style-name="common-al"/>
            <text:p text:style-name="common-al">Adres: tussen de Havenstraat en Weike van Bus in Stampersgat</text:p>
            <text:p text:style-name="common-al"/>
            <text:p text:style-name="common-al">Activiteit:het aanleggen van een wandelpad in split op een perceel gemeentegrond nabij de Havenstraat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60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1029103</meta:user-defined>
    <dc:language>nl</dc:language>
    <meta:user-defined meta:name="OVERHEIDop.locatietype/OVERHEIDop.gebiedsmarkering">Punt</meta:user-defined>
    <meta:user-defined meta:name="DC.title">Ingetrokken aanvraag omgevingsvergunning, tussen de Havenstraat en Weike van Bus in Stampersga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075</meta:user-defined>
    <meta:user-defined meta:name="OVERHEIDop.GmbID/DC.identifier">gmb-2026-116075</meta:user-defined>
    <meta:user-defined meta:name="OVERHEIDop.versieInformatie"/>
  </office:meta>
</office:document-meta>
</file>