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Zuiveringtechnisch werk,Verzoeklocatie 2025120100957, Kerk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,milieubelsatende activiteit - zuiveringtechnisch werk op de locatie  Kerkstraat 86 (zaaknummer 0153Z2025120200011) heeft een nieuwe uiterste beslisdatum op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0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02000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Zuiveringtechnisch werk,Verzoeklocatie 2025120100957, Kerkstraat 8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071</meta:user-defined>
    <meta:user-defined meta:name="OVERHEIDop.GmbID/DC.identifier">gmb-2026-116071</meta:user-defined>
    <meta:user-defined meta:name="OVERHEIDop.versieInformatie"/>
  </office:meta>
</office:document-meta>
</file>