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garage aan Koninginnestraat 35 4818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garage aan Koninginnestraat 35 4818HA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8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0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73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garage aan Koninginnestraat 35 4818HA Breda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07</meta:user-defined>
    <meta:user-defined meta:name="OVERHEIDop.GmbID/DC.identifier">gmb-2026-11607</meta:user-defined>
    <meta:user-defined meta:name="OVERHEIDop.versieInformatie"/>
  </office:meta>
</office:document-meta>
</file>